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461cm" fo:margin-right="0cm" fo:text-indent="0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1" style:family="paragraph" style:parent-style-name="Standard">
      <style:paragraph-properties fo:margin-left="2.51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2"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Times New Roman"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1 de agost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960 PyT)</text:span>, cuyo texto a continuación se transcribe:</text:p>
      <text:p text:style-name="P2"/>
      <text:p text:style-name="P2"/>
      <text:p text:style-name="P10"><text:span text:style-name="T3">“ La Cámara de Diputados de la Provincia vería con agrado que el Poder Ejecutivo, por intermedio del organismo que corresponda, en relación a la Nota N° 19904/13 de la Cámara de Diputados de la Provincia de Santa Fe, y en base a la respuesta remitida por Expdte. N° 00101-0237404-8 del Ministerio de Gobierno y Reforma del Estado, respecto del estado general en el que se encuentra la Estación Zoológica Experimental Granja de la Esmeralda, cita en Av. Aristóbulo del Valle 8700, de la ciudad de Santa Fe, Departamento La Capital, informe lo siguiente: </text:span></text:p>
      <text:p text:style-name="P12"><text:span text:style-name="T6">1. </text:span>Especifique en qué consistió la primera etapa del Plan Estratégico destinado a poner en condiciones dicho predio, que se llevó a cabo en el año 2011, y que se menciona a fs. 12 párrafo 6 de la respuesta enviada por el Ministerio de Gobierno. </text:p>
      <text:p text:style-name="P12"><text:span text:style-name="T6">2. </text:span>Respecto a la segunda etapa que se encuentra en ejecución, y que se hace mención en fs 12, párrafo 7, detalle cuáles serán las obras a realizar.</text:p>
      <text:p text:style-name="P11"><text:span text:style-name="T5">3. Indique la empresa que ha resultado adjudicataria de la mencionada obra </text:span><text:span text:style-name="T3">.</text:span><text:span text:style-name="T4">”</text:span></text:p>
      <text:p text:style-name="P8"/>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1T17:14:05</dc:date>
    <meta:print-date>2014-08-21T17:14:02</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12" meta:word-count="250" meta:character-count="1444" meta:non-whitespace-character-count="1199"/>
    <meta:user-defined meta:name="Información 1"/>
    <meta:user-defined meta:name="Información 2"/>
    <meta:user-defined meta:name="Información 3"/>
    <meta:user-defined meta:name="Información 4"/>
  </office:meta>
</office:document-meta>
</file>